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mbria" svg:font-family="Cambria, serif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font-size="16pt" fo:font-weight="bold"/>
    </style:style>
    <style:style style:name="P5" style:family="paragraph" style:parent-style-name="Text_20_body">
      <style:paragraph-properties fo:text-align="center" style:justify-single-word="false" fo:padding="0cm" fo:border="none"/>
      <style:text-properties fo:font-size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line-height="115%"/>
    </style:style>
    <style:style style:name="P12" style:family="paragraph" style:parent-style-name="Text_20_body" style:list-style-name="L2"/>
    <style:style style:name="P13" style:family="paragraph" style:parent-style-name="Text_20_body" style:list-style-name="L3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15%" fo:text-indent="-0.635cm" style:auto-text-indent="false"/>
    </style:style>
    <style:style style:name="P15" style:family="paragraph" style:parent-style-name="Text_20_body">
      <style:paragraph-properties fo:margin-left="0.079cm" fo:margin-right="0cm" fo:line-height="115%" fo:text-indent="-0.635cm" style:auto-text-indent="false">
        <style:tab-stops/>
      </style:paragraph-properties>
    </style:style>
    <style:style style:name="P16" style:family="paragraph" style:parent-style-name="Text_20_body">
      <style:paragraph-properties fo:margin-left="0.106cm" fo:margin-right="0cm" fo:line-height="115%" fo:text-indent="0cm" style:auto-text-indent="false"/>
    </style:style>
    <style:style style:name="P17" style:family="paragraph" style:parent-style-name="Text_20_body">
      <style:paragraph-properties fo:margin-left="0.476cm" fo:margin-right="0cm" fo:line-height="115%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.635cm" fo:margin-right="0cm" fo:line-height="115%" fo:text-indent="0cm" style:auto-text-indent="false"/>
    </style:style>
    <style:style style:name="P19" style:family="paragraph" style:parent-style-name="Text_20_body">
      <style:paragraph-properties fo:margin-left="0.847cm" fo:margin-right="0cm" fo:line-height="115%" fo:text-indent="-0.635cm" style:auto-text-indent="false">
        <style:tab-stops/>
      </style:paragraph-properties>
    </style:style>
    <style:style style:name="P20" style:family="paragraph" style:parent-style-name="Text_20_body">
      <style:paragraph-properties fo:margin-left="0.635cm" fo:margin-right="0cm" fo:line-height="115%" fo:text-indent="-0.635cm" style:auto-text-indent="false">
        <style:tab-stops/>
      </style:paragraph-properties>
    </style:style>
    <style:style style:name="P21" style:family="paragraph" style:parent-style-name="Standard" style:list-style-name="L3">
      <style:text-properties fo:font-size="14pt" style:font-size-asian="14pt" style:font-size-complex="14pt"/>
    </style:style>
    <style:style style:name="P22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variant="normal" fo:text-transform="none" style:font-name="Cambria" fo:font-size="16pt"/>
    </style:style>
    <style:style style:name="T5" style:family="text">
      <style:text-properties style:font-name="Cambria" fo:font-size="16pt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правление образования администрации города Соликамска</text:p>
      <text:p text:style-name="P3">Муниципальное автономное общеобразовательное учреждение</text:p>
      <text:p text:style-name="P4">«Средняя общеобразовательная школа № 14»</text:p>
      <text:p text:style-name="P5">МАОУ «СОШ № 14»</text:p>
      <text:p text:style-name="P6">Протокол    <text:span text:style-name="T1">№ 4</text:span> от 18. 04. 2013.</text:p>
      <text:p text:style-name="P6">Заседания Управляющего Совета</text:p>
      <text:p text:style-name="P8">  Присутствовало 21 человек.</text:p>
      <text:p text:style-name="P7">Повестка заседания Управляющего Совета </text:p>
      <text:p text:style-name="P1"/>
      <text:list xml:id="list37468175" text:style-name="L1">
        <text:list-item>
          <text:list>
            <text:list-header>
              <text:p text:style-name="P10">1. Организация работы школьной столовой. <text:span text:style-name="T5">Вяткина Н.С. , ст. повар.</text:span></text:p>
            </text:list-header>
          </text:list>
        </text:list-item>
      </text:list>
      <text:p text:style-name="P14"><text:span text:style-name="T5">2.</text:span><text:span text:style-name="T4"> </text:span><text:span text:style-name="T5">Некоторые изменения в организации образовательного процесса (профориентационное тестирование, предпрофильная подготовка, введение нового курса “ОРКСЭ”). </text:span><text:s/><text:span text:style-name="T5">Чернявская Т.В., учитель истории.</text:span></text:p>
      <text:p text:style-name="P14"><text:span text:style-name="T5">3.</text:span><text:span text:style-name="T5">Об обеспечении учебниками на следующий учебный год. <text:s text:c="17"/></text:span><text:s/><text:span text:style-name="T5">Редькина Т.Н., библиотекарь.</text:span></text:p>
      <text:p text:style-name="P14"><text:span text:style-name="T5">4.</text:span><text:span text:style-name="T4"> </text:span><text:span text:style-name="T5">О введении школьной формы в 2013 – 2014 учебном году.</text:span></text:p>
      <text:p text:style-name="P11"><text:s/><text:span text:style-name="T5">Мальцева Т.Н., директор школы.</text:span></text:p>
      <text:p text:style-name="P14"><text:span text:style-name="T5">5.</text:span><text:span text:style-name="T4"> </text:span><text:span text:style-name="T5">Итоги работы Управляющего Совета в 2012 – 2013 учебном году.</text:span></text:p>
      <text:p text:style-name="P11"><text:s/><text:span text:style-name="T5">Храмова Т.Л., председатель УС.</text:span></text:p>
      <text:p text:style-name="P22"/>
      <text:p text:style-name="P2"><text:s text:c="33"/>Протокол заседания Управляющего Совета.</text:p>
      <text:list xml:id="list37473118" text:style-name="L2">
        <text:list-header>
          <text:p text:style-name="P12">1  По первому вопросу выступила старший повар школьной столовой Вяткина Надежда Семёновна. <text:span text:style-name="T5"><text:s/>Она рассказала об организации питания школьников в столовой. В столовой организовано 3-х разовое питание, работает буфет, где продают выпечку. Надежда Семёновна разъяснила как готовят блюда, сколько по весу порция, какова стоимость обеда, завтрака. Школьная столовая находиться в хорошем состоянии: капитальный ремонт проведен в 2011 году, закуплено практически все новое современное <text:s text:c="2"/>оборудование. <text:s/>Предусмотрено бесплатное питание. </text:span><text:span text:style-name="T5">Поступило предложение: для учащихся с 7 по 11 класс по субботам организовать работу буфета со следующего учебного года..</text:span></text:p>
        </text:list-header>
      </text:list>
      <text:p text:style-name="P15"><text:span text:style-name="T5">2.</text:span><text:span text:style-name="T4">    </text:span><text:span text:style-name="T5">По второму вопросу выступила учитель истории Чернявская Татьяна Владимировна, ответственная за организацию работы по предпрофильной подготовке. Она рассказала о новом предмете –«Основы религиозных культур и светской этики», который </text:span><text:soft-page-break/><text:span text:style-name="T5">преподается вшколе в рамках эксперимента с января 2012 года. <text:s/>Курс состоит из шести модулей, цель курса – формирование личности. Этот предмет преподаётся 1 раз в неделю в 4-х и 5-х классах. Учитель Маракова Н.И. тоже обучена для взаимозаменяемости. Так же Татьяна Владимировна осветила вопрос профориентации детей старших классов. Цель – предпрофильная ориентировка, выработка сознательного отношения к труду соотносительно возможностям. Организованы курсы: основы профессиональной карьеры, школа юного филолога, курс краеведения, химия в быту и т. д.. В фойе школы представлен стенд с сайтами всех сетевых курсов. </text:span></text:p>
      <text:p text:style-name="P16"><text:span text:style-name="T5"><text:s text:c="8"/>В ноябре от Пермского центра ориентации молодёжи наша школа получила компьютер, с помощью которого проводят тестирование старшеклассников с 7 по 10 классы для выбора профессии. Для учеников проводят экскурсии в техникумы нашего города. По вопросам выбора профессии можно обратиться к Татьяне Владимировне каб. № 301.</text:span></text:p>
      <text:p text:style-name="P17"><text:span text:style-name="T5">3.</text:span><text:span text:style-name="T4"> <text:s text:c="5"/></text:span><text:span text:style-name="T5">По третьему вопросу выступила библиотекарь школы Редькина Т.Н. Она рассказала, что в медиатеке существует 3 зоны: читальный зал на 10 посадочных мест, видеозона на 15 мест, компьютерная зона – 4 компьютера с выходом в интернет, сайтотека, принтер, сканер.Был представлен отчет Тамары Николаевны о работе медиатеки в 2012-2013 учебном году.</text:span></text:p>
      <text:p text:style-name="P18"><text:span text:style-name="T5"><text:s text:c="8"/>В школе сложно обстоят дела с учебниками в связи с тем, что со следующего года все учебники должна приобретать школа, совсем нет учебников на старшую ступень, т. к. не было 10-11 классов. <text:s/>На покупку учебников в мае выделено 230000 рублей, <text:s/>из них примерно 90000 рублей <text:s/>будет потрачено для 10,11 –х классов. Поэтому поступило предложение </text:span><text:s/><text:span text:style-name="T5"><text:s/>провести акцию «Сдай книгу в школьную библиотеку». Предлагается сдавать учебники комплектом.</text:span></text:p>
      <text:p text:style-name="P19"><text:span text:style-name="T5">4. <text:s text:c="2"/></text:span><text:span text:style-name="T4"><text:s/></text:span><text:span text:style-name="T5">По четвёртому вопросу выступила директор школы Мальцева Т.Н. В 2013 – 2014 году вся  школа должна учиться в единой форме. Разработано положение о внешнем виде учащихся старшего звена. Цель – создать деловой стиль одежды учащихся. Возобновить рейды </text:span><text:soft-page-break/><text:span text:style-name="T5">по проверке внешнего вида учеников всех классов при помощи членов Управляющего совета. Объявить конкурс на самый деловой, стильный к</text:span><text:bookmark text:name="_GoBack"/><text:span text:style-name="T5">ласс.</text:span></text:p>
      <text:p text:style-name="P20"><text:span text:style-name="T5">5.</text:span><text:span text:style-name="T4"> </text:span><text:span text:style-name="T5">По пятому вопросу выступила председатель Храмова Т.Л. Она подвела итоги работы Управляющего Совета, поблагодарила всех за активную работу.</text:span></text:p>
      <text:p text:style-name="P2"><text:s text:c="63"/>Решение Управляющего Совета.</text:p>
      <text:p text:style-name="P2"/>
      <text:list xml:id="list38193210" text:continue-list="list37473118" text:style-name="L3">
        <text:list-header>
          <text:p text:style-name="P13"><text:span text:style-name="T5">1. Организовать работу буфета со следующего учебного года по субботам.</text:span></text:p>
          <text:p text:style-name="P13"><text:span text:style-name="T5">2. Провести акцию «Сдай книгу в школьную библиотеку» в мае-июне.</text:span></text:p>
          <text:p text:style-name="P13"><text:span text:style-name="T5">3. Утвердить <text:s/>положение о школьной одежде и внешнем виде обучающихся.</text:span></text:p>
          <text:p text:style-name="P13"><text:span text:style-name="T5">4. <text:s/>Работу Управляющего Совета в 2012 – 2013 учебном году признать удовлетворительной.</text:span></text:p>
        </text:list-header>
      </text:list>
      <text:p text:style-name="P2"><text:s text:c="35"/>Председатель УС <text:s/>МАОУ СОШ № 14 <text:s text:c="26"/>Храмова Т.Л.</text:p>
      <text:p text:style-name="P2"><text:s text:c="89"/></text:p>
      <text:p text:style-name="P2"><text:s text:c="38"/>Секретарь <text:s text:c="68"/>Мелехина Н.С.</text:p>
      <text:p text:style-name="Standard"/>
      <text:p text:style-name="Standard"/>
      <text:p text:style-name="Standard"><text:s text:c="3"/>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serif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4cm" fo:margin-bottom="0.988cm" fo:margin-left="1.081cm" fo:margin-right="1.1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Даша</meta:initial-creator>
    <meta:creation-date>2013-03-11T12:28:00Z</meta:creation-date>
    <dc:date>2013-05-16T18:06:18.49</dc:date>
    <meta:editing-cycles>3</meta:editing-cycles>
    <meta:editing-duration>PT01H59M33S</meta:editing-duration>
    <meta:print-date>2013-05-16T18:05:07.29</meta:print-date>
    <meta:document-statistic meta:table-count="0" meta:image-count="0" meta:object-count="0" meta:page-count="3" meta:paragraph-count="33" meta:word-count="601" meta:character-count="475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